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">
            <text:p>Matériel à prévoir 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c à dos/gour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ampe front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ffaires de toilette (serviette incluse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êtements chauds pour la semaine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ants (x2) , pantalon de ski <text:s/>(x2), blouson de ski (x2), bonnet, Tour de cou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ki/ Bâton/ chaussures/casqu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sque ou lunette de soleil (attention à l’indice d’UV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haussures de marche adaptées à la neig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ème solaire- stick à lèv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ortable autorisé (même si nous ne voulons pas les voir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rgent de poche (facultatif)</text:p>
          </table:table-cell>
          <table:table-cell table:number-columns-repeated="16382"/>
        </table:table-row>
        <table:table-row table:number-rows-repeated="4" table:style-name="ro1">
          <table:table-cell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erem</meta:initial-creator>
    <dc:creator>Jerem</dc:creator>
    <meta:creation-date>2022-01-10T15:10:34Z</meta:creation-date>
    <dc:date>2022-01-10T15:22:07Z</dc:date>
  </office:meta>
</office:document-meta>
</file>